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13acfc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>
      <style:paragraph-properties fo:margin-top="0cm" fo:margin-bottom="0cm" style:contextual-spacing="false"/>
    </style:style>
    <style:style style:name="P20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3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13acfc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14aff3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font-weight="bold" officeooo:rsid="0015b5f7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officeooo:rsid="0013acfc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GULAMIN: „ BIEGOWO PROJEKT POLSKA GÓRY 496 KM”</text:p>
      <text:p text:style-name="P1">I. ORGANIZATOR</text:p>
      <text:p text:style-name="P12">Organizatorem imprezy sportowej (zawodów) jest: Alpas Artur Sarosiek z siedzibą: <text:line-break/>ul. Strażacka 81/<text:span text:style-name="T13">Budynek C,</text:span> 43-300 Bielsko-Biała, NIP: 937-242-89-11.</text:p>
      <text:p text:style-name="P4">Kontakt z organizatorem:</text:p>
      <text:list text:style-name="L1">
        <text:list-item>
          <text:p text:style-name="P18">telefon: 572 558 896 – od poniedziałku do piątku w godzinach 8:00 -16:00</text:p>
        </text:list-item>
        <text:list-item>
          <text:p text:style-name="P18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19">popularyzacja biegania jako zdrowego i aktywnego stylu życia,</text:p>
        </text:list-item>
        <text:list-item>
          <text:p text:style-name="P19">propagowanie zdrowego trybu życia,</text:p>
        </text:list-item>
        <text:list-item>
          <text:p text:style-name="P19">propagowanie aktywnego wypoczynku,</text:p>
        </text:list-item>
        <text:list-item>
          <text:p text:style-name="P19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0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biegiem dystansu 496 kilometrów. Dopuszcza się możliwość pokonania dystansu także w formie chodu – w tym nordic walking.</text:p>
      <text:p text:style-name="P7">TERMIN: Rozpoczęcie biegu nie może nastąpić wcześniej niż z chwilą dokonania rejestracji i uiszczenia opłaty, a ukończenie biegu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0"><text:span text:style-name="Hiperłącze"><text:span text:style-name="T8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0"><text:span text:style-name="Hiperłącze"><text:span text:style-name="T8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0"><text:span text:style-name="Hiperłącze"><text:span text:style-name="T8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1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1">Każdy pozytywnie zarejestrowany zawodnik otrzymuje indywidualny numer startowy z podanym imieniem (wzór stanowi załącznik nr 1 do regulaminu) wysłany na wskazany w <text:soft-page-break/>rejestracji adres e-mail do samodzielnego wydruku przez Uczestnika.</text:p>
        </text:list-item>
        <text:list-item>
          <text:p text:style-name="P21">W przypadku późniejszej rezygnacji z uczestnictwa za udział w imprezie (opłata startowa) <text:span text:style-name="Hiperłącze"><text:span text:style-name="T8">opłata za udział w imprezie (opłata startowa) </text:span></text:span>nie podlega zwrotowi.</text:p>
        </text:list-item>
        <text:list-item>
          <text:p text:style-name="P22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7">62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7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6">93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opaska biegowa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3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min wielofunkcyjny, koszulka, opaska biegowa a także z chwilą ukończenia biegu: metalowy medal okolicznościowy, <text:s/>imienny certyfikat ukończenia (w formacie PDF), koszty wysyłki,</text:span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oft-page-break/><text:span text:style-name="Domyślna_20_czcionka_20_akapitu"><text:span text:style-name="T2">VI. POZOSTAŁE WARUNKI UCZESTNICTWA.</text:span></text:span></text:p>
      <text:list text:style-name="L6">
        <text:list-item>
          <text:p text:style-name="P23"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4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5">Organizator zastrzega sobie prawo do zmian w regulaminie bez podania przyczyny.</text:p>
        </text:list-item>
        <text:list-item>
          <text:p text:style-name="P26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creation-date>2023-03-30T12:03:00Z</meta:creation-date>
    <dc:date>2024-04-23T12:48:47.338000000</dc:date>
    <meta:print-date>2023-03-20T12:45:00Z</meta:print-date>
    <meta:editing-cycles>5</meta:editing-cycles>
    <meta:editing-duration>PT3M42S</meta:editing-duration>
    <meta:document-statistic meta:table-count="0" meta:image-count="0" meta:object-count="0" meta:page-count="3" meta:paragraph-count="51" meta:word-count="990" meta:character-count="7285" meta:non-whitespace-character-count="6351"/>
    <meta:template xlink:type="simple" xlink:actuate="onRequest" xlink:title="" xlink:href="../góry.odt/Normal"/>
  </office:meta>
</office:document-meta>
</file>