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P36" style:parent-style-name="Textbody" style:list-style-name="LFO3" style:family="paragraph">
      <style:paragraph-properties fo:text-align="justify" fo:margin-bottom="0in"/>
    </style:style>
    <style:style style:name="T37" style:parent-style-name="Hiperłącze" style:family="text">
      <style:text-properties style:use-window-font-color="true" style:text-underline-type="none"/>
    </style:style>
    <style:style style:name="T38" style:parent-style-name="Hiperłącze" style:family="text">
      <style:text-properties style:use-window-font-color="true" style:text-underline-type="none"/>
    </style:style>
    <style:style style:name="P39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P41" style:parent-style-name="Textbody" style:list-style-name="LFO4" style:family="paragraph">
      <style:paragraph-properties fo:text-align="justify" fo:margin-top="0.0395in" fo:margin-bottom="0in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Hiperłącze" style:family="text">
      <style:text-properties style:use-window-font-color="true" style:text-underline-type="none"/>
    </style:style>
    <style:style style:name="P44" style:parent-style-name="Textbody" style:list-style-name="LFO4" style:family="paragraph">
      <style:paragraph-properties fo:text-align="justify" fo:margin-top="0.0395in" fo:margin-bottom="0in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P47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P49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justify" fo:margin-bottom="0.0395in"/>
    </style:style>
    <style:style style:name="P51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4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2" style:parent-style-name="Normalny" style:list-style-name="LFO5" style:family="paragraph">
      <style:paragraph-properties fo:widows="2" fo:orphans="2" fo:text-align="justify" style:vertical-align="auto" fo:margin-bottom="0.0395in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5" style:parent-style-name="NormalnyWeb" style:family="paragraph">
      <style:paragraph-properties fo:text-align="justify" fo:margin-top="0.0395in" fo:margin-bottom="0.0395in" fo:background-color="#FFFFFF"/>
    </style:style>
    <style:style style:name="P66" style:parent-style-name="NormalnyWeb" style:family="paragraph">
      <style:paragraph-properties fo:margin-top="0.0395in" fo:margin-bottom="0.0395in" fo:background-color="#FFFFFF"/>
    </style:style>
    <style:style style:name="T67" style:parent-style-name="Domyślnaczcionkaakapitu" style:family="text">
      <style:text-properties fo:color="#333333"/>
    </style:style>
    <style:style style:name="T68" style:parent-style-name="Domyślnaczcionkaakapitu" style:family="text">
      <style:text-properties fo:font-weight="bold" style:font-weight-asian="bold" style:font-weight-complex="bold" fo:color="#333333"/>
    </style:style>
    <style:style style:name="T69" style:parent-style-name="Domyślnaczcionkaakapitu" style:family="text">
      <style:text-properties fo:color="#333333"/>
    </style:style>
    <style:style style:name="P70" style:parent-style-name="NormalnyWeb" style:family="paragraph">
      <style:paragraph-properties fo:text-align="justify" fo:margin-top="0.0395in" fo:margin-bottom="0.0395in" fo:background-color="#FFFFFF"/>
    </style:style>
    <style:style style:name="P71" style:parent-style-name="NormalnyWeb" style:family="paragraph">
      <style:paragraph-properties fo:margin-top="0.1965in" fo:margin-bottom="0.0395in" fo:background-color="#FFFFFF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Textbody" style:list-style-name="LFO6" style:family="paragraph">
      <style:paragraph-properties fo:text-align="justify" fo:margin-bottom="0.0395in"/>
    </style:style>
    <style:style style:name="P74" style:parent-style-name="Textbody" style:list-style-name="LFO6" style:family="paragraph">
      <style:paragraph-properties fo:text-align="justify" fo:margin-bottom="0in"/>
    </style:style>
    <style:style style:name="P75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76" style:parent-style-name="Textbody" style:family="paragraph">
      <style:paragraph-properties fo:text-align="justify" fo:margin-bottom="0in"/>
    </style:style>
    <style:style style:name="P77" style:parent-style-name="Textbody" style:family="paragraph">
      <style:paragraph-properties fo:margin-top="0.1965in" fo:margin-bottom="0.0395in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Textbody" style:list-style-name="LFO7" style:family="paragraph">
      <style:paragraph-properties fo:text-align="justify" fo:margin-bottom="0.0395in"/>
    </style:style>
    <style:style style:name="P80" style:parent-style-name="Textbody" style:list-style-name="LFO7" style:family="paragraph">
      <style:paragraph-properties fo:text-align="justify" fo:margin-bottom="0in"/>
    </style:style>
    <style:style style:name="P81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 BIEG<text:s/>WIELKANOCNY<text:s/>”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 5 <text:s/>kilometrów. Dopuszcza się możliwość pokonania dystansu także w formie chodu – w tym nordic walking lub bieżni.</text:p>
      <text:p text:style-name="P27">TERMIN: Rozpoczęcie biegu nie może nastąpić wcześniej niż w dniu <text:s/>30<text:s/>marca 2024 roku o godz. 0.30, a ukończenie biegu powinno nastąpić nie później niż do dnia<text:s/>1 kwietnia<text:s/>2024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 2<text:s/></text:span><text:span text:style-name="T34">kwietnia</text:span><text:span text:style-name="T35"><text:s/>2024 roku i uiszczenia opłaty za udział,</text:span></text:p>
        </text:list-item>
        <text:list-item>
          <text:p text:style-name="P36"><text:span text:style-name="T37">dopuszcza się możliwość udokumentowania swojej aktywności drogą e-mailową na adres<text:s/></text:span><text:span text:style-name="T38"><text:line-break/>e-mail organizatora.</text:span></text:p>
        </text:list-item>
      </text:list>
      <text:p text:style-name="P39">IV. ZAPISY</text:p>
      <text:list text:style-name="LFO4" text:continue-numbering="true">
        <text:list-item>
          <text:p text:style-name="P40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4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2">W przypadku późniejszej rezygnacji z uczestnictwa za udział w imprezie (opłata startowa)<text:s/><text:span text:style-name="T43">opłata za udział w imprezie (opłata startowa)<text:s/></text:span>nie podlega zwrotowi.</text:p>
        </text:list-item>
        <text:list-item>
          <text:p text:style-name="P44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5">Szczegóły dostępne na stronie <text:s/></text:span><text:a xlink:href="http://www.biegowewyzwanie.pl/" office:target-frame-name="_top" xlink:show="replace">www.biegowewyzwanie.pl</text:a><text:span text:style-name="T46"><text:s/>w zakładce RODO.</text:span></text:p>
        </text:list-item>
      </text:list>
      <text:p text:style-name="P47"><text:span text:style-name="T48">W szczególności uczestnik wyraża zgodę na publikację imienia i nazwiska na liście uczestników i liście wyników imprezy na stronie www.biegowewyzwanie.pl</text:span></text:p>
      <text:p text:style-name="P49">V. OPŁATA ZA UDZIAŁ W IMPREZIE (ZAWODACH)</text:p>
      <text:p text:style-name="P50">Opłata za udział w imprezie (opłata startowa, opłata za wstęp) jest świadczeniem kompleksowym dopasowanym do potrzeb i oczekiwań uczestnika i wynosi:</text:p>
      <text:list text:style-name="LFO5" text:continue-numbering="true">
        <text:list-item>
          <text:p text:style-name="P51"><text:span text:style-name="T52">59,00 zł brutto</text:span><text:span text:style-name="T53"><text:s/>w tym: możliwość uczestnictwa w imprezie, indywidualny numer startowy (w formacie PDF), a także z chwilą ukończenia biegu: metalowy medal okolicznościowy, <text:s/>imienny certyfikat ukończenia (w formacie PDF), koszty wysyłki,</text:span></text:p>
        </text:list-item>
        <text:list-item>
          <text:p text:style-name="P54"><text:span text:style-name="T55">72,00 zł brutto</text:span><text:span text:style-name="T56"><text:s/>w tym: możliwość uczestnictwa w imprezie, indywidualny numer startowy (w formacie PDF), komin wielofunkcyjny, a także z chwilą ukończenia biegu: metalowy medal okolicznościowy, <text:s/>imienny certyfikat ukończenia (w formacie PDF), koszty wysyłki,</text:span></text:p>
        </text:list-item>
        <text:list-item>
          <text:p text:style-name="P57"><text:span text:style-name="T58">92,00 zł brutto<text:s/></text:span><text:span text:style-name="T59">w tym: możliwość uczestnictwa w imprezie, indywidualny numer startowy (w formacie PDF), koszulka</text:span><text:span text:style-name="T60">,</text:span><text:span text:style-name="T61"><text:s/>a także z chwilą ukończenia biegu: metalowy medal okolicznościowy, <text:s/>imienny certyfikat ukończenia (w formacie PDF), koszty wysyłki,</text:span></text:p>
        </text:list-item>
        <text:list-item>
          <text:p text:style-name="P62"><text:span text:style-name="T63">107,00 zł brutto<text:s/></text:span><text:span text:style-name="T64">w tym: możliwość uczestnictwa w imprezie, indywidualny numer startowy (w formacie PDF), komin wielofunkcyjny, koszulka, a także z chwilą ukończenia biegu: metalowy medal okolicznościowy, <text:s/>imienny certyfikat ukończenia (w formacie PDF), koszty wysyłki.</text:span></text:p>
        </text:list-item>
      </text:list>
      <text:p text:style-name="P65">Elementy stroju sportowego będące częścią opłaty za udział w imprezie są graficznie związane z imprezą, posiadają logotyp imprezy i/lub organizatora.</text:p>
      <text:p text:style-name="P66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67">ING Bank Śląski</text:span><text:span text:style-name="T68"><text:s/>56 1050 1070 1000 0097 1132 1332</text:span><text:span text:style-name="T69"><text:s text:c="2"/></text:span>Alpas Artur Sarosiek<text:bookmark-end text:name="_Hlk66257650"/>.</text:p>
      <text:p text:style-name="P70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71"><text:span text:style-name="T72">VI. POZOSTAŁE WARUNKI UCZESTNICTWA.</text:span></text:p>
      <text:list text:style-name="LFO6" text:continue-numbering="true">
        <text:list-item>
          <text:p text:style-name="P73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74">Uczestnicy powinni być ubezpieczeni od następstw nieszczęśliwych wypadków przez jednostki zgłaszające lub indywidualnie.</text:p>
        </text:list-item>
      </text:list>
      <text:soft-page-break/>
      <text:p text:style-name="P75">VII. KLASYFIKACJA UCZESTNIKÓW</text:p>
      <text:p text:style-name="P76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77"><text:bookmark-end text:name="_Hlk66257587"/><text:span text:style-name="T78">VIII. POSTANOWIENIA KOŃCOWE</text:span></text:p>
      <text:list text:style-name="LFO7" text:continue-numbering="true">
        <text:list-item>
          <text:p text:style-name="P79">Organizator zastrzega sobie prawo do zmian w regulaminie bez podania przyczyny.</text:p>
        </text:list-item>
        <text:list-item>
          <text:p text:style-name="P80">Interpretacja regulaminu należy do organizatora</text:p>
        </text:list-item>
      </text:list>
      <text:p text:style-name="P8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4-03-11T11:12:00Z</meta:creation-date>
    <dc:date>2024-03-11T11:12:00Z</dc:date>
    <meta:print-date>2023-03-20T12:45:00Z</meta:print-date>
    <meta:template xlink:href="Normal" xlink:type="simple"/>
    <meta:editing-cycles>2</meta:editing-cycles>
    <meta:editing-duration>PT4860S</meta:editing-duration>
    <meta:document-statistic meta:page-count="3" meta:paragraph-count="14" meta:word-count="1025" meta:character-count="7164" meta:row-count="51" meta:non-whitespace-character-count="6153"/>
  </office:meta>
</office:document-meta>
</file>