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T37" style:parent-style-name="Hiperłącze" style:family="text">
      <style:text-properties style:use-window-font-color="true" style:text-underline-type="none"/>
    </style:style>
    <style:style style:name="P38" style:parent-style-name="Textbody" style:list-style-name="LFO3" style:family="paragraph">
      <style:paragraph-properties fo:text-align="justify" fo:margin-bottom="0in"/>
    </style:style>
    <style:style style:name="T39" style:parent-style-name="Hiperłącze" style:family="text">
      <style:text-properties style:use-window-font-color="true" style:text-underline-type="none"/>
    </style:style>
    <style:style style:name="T40" style:parent-style-name="Hiperłącze" style:family="text">
      <style:text-properties style:use-window-font-color="true" style:text-underline-type="none"/>
    </style:style>
    <style:style style:name="P41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P43" style:parent-style-name="Textbody" style:list-style-name="LFO4" style:family="paragraph">
      <style:paragraph-properties fo:text-align="justify" fo:margin-top="0.0395in" fo:margin-bottom="0in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Hiperłącze" style:family="text">
      <style:text-properties style:use-window-font-color="true" style:text-underline-type="none"/>
    </style:style>
    <style:style style:name="P46" style:parent-style-name="Textbody" style:list-style-name="LFO4" style:family="paragraph">
      <style:paragraph-properties fo:text-align="justify" fo:margin-top="0.0395in" fo:margin-bottom="0in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/>
    </style:style>
    <style:style style:name="P49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50" style:parent-style-name="Domyślnaczcionkaakapitu" style:family="text">
      <style:text-properties style:font-name-complex="Arial" fo:font-weight="bold" style:font-weight-asian="bold" style:font-weight-complex="bold"/>
    </style:style>
    <style:style style:name="P51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.0395in"/>
    </style:style>
    <style:style style:name="P5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0" style:parent-style-name="NormalnyWeb" style:family="paragraph">
      <style:paragraph-properties fo:text-align="justify" fo:margin-top="0.0395in" fo:margin-bottom="0.0395in" fo:background-color="#FFFFFF"/>
    </style:style>
    <style:style style:name="P91" style:parent-style-name="NormalnyWeb" style:family="paragraph">
      <style:paragraph-properties fo:margin-top="0.0395in" fo:margin-bottom="0.0395in" fo:background-color="#FFFFFF"/>
    </style:style>
    <style:style style:name="T92" style:parent-style-name="Domyślnaczcionkaakapitu" style:family="text">
      <style:text-properties fo:color="#333333"/>
    </style:style>
    <style:style style:name="T93" style:parent-style-name="Domyślnaczcionkaakapitu" style:family="text">
      <style:text-properties fo:font-weight="bold" style:font-weight-asian="bold" style:font-weight-complex="bold" fo:color="#333333"/>
    </style:style>
    <style:style style:name="T94" style:parent-style-name="Domyślnaczcionkaakapitu" style:family="text">
      <style:text-properties fo:color="#333333"/>
    </style:style>
    <style:style style:name="P95" style:parent-style-name="NormalnyWeb" style:family="paragraph">
      <style:paragraph-properties fo:text-align="justify" fo:margin-top="0.0395in" fo:margin-bottom="0.0395in" fo:background-color="#FFFFFF"/>
    </style:style>
    <style:style style:name="P96" style:parent-style-name="NormalnyWeb" style:family="paragraph">
      <style:paragraph-properties fo:margin-top="0.1965in" fo:margin-bottom="0.0395in" fo:background-color="#FFFFFF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Textbody" style:list-style-name="LFO6" style:family="paragraph">
      <style:paragraph-properties fo:text-align="justify" fo:margin-bottom="0.0395in"/>
    </style:style>
    <style:style style:name="P99" style:parent-style-name="Textbody" style:list-style-name="LFO6" style:family="paragraph">
      <style:paragraph-properties fo:text-align="justify" fo:margin-bottom="0in"/>
    </style:style>
    <style:style style:name="P100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margin-top="0.1965in" fo:margin-bottom="0.0395in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Textbody" style:list-style-name="LFO7" style:family="paragraph">
      <style:paragraph-properties fo:text-align="justify" fo:margin-bottom="0.0395in"/>
    </style:style>
    <style:style style:name="P105" style:parent-style-name="Textbody" style:list-style-name="LFO7" style:family="paragraph">
      <style:paragraph-properties fo:text-align="justify" fo:margin-bottom="0in"/>
    </style:style>
    <style:style style:name="P106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<text:s/>BIEG WALENTYNKOWY<text:s/>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<text:s/>4<text:s text:c="2"/>kilometrów. Dopuszcza się możliwość pokonania dystansu także w formie chodu – w tym nordic walking<text:s/>lub bieżni.</text:p>
      <text:p text:style-name="P27">TERMIN: Rozpoczęcie biegu nie może nastąpić wcześniej niż w dniu 14 lutego<text:s/>2024<text:s/>roku o godz. 0.30, a ukończenie biegu powinno nastąpić nie później niż do dnia<text:s/>18 lutego<text:s/>2024<text:s/>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1</text:span><text:span text:style-name="T34">9 lutego</text:span><text:span text:style-name="T35"><text:s/>202</text:span><text:span text:style-name="T36">4</text:span><text:span text:style-name="T37"><text:s/>roku i uiszczenia opłaty za udział,</text:span></text:p>
        </text:list-item>
        <text:list-item>
          <text:p text:style-name="P38"><text:span text:style-name="T39">dopuszcza się możliwość udokumentowania swojej aktywności drogą e-mailową na adres<text:s/></text:span><text:span text:style-name="T40"><text:line-break/>e-mail organizatora.</text:span></text:p>
        </text:list-item>
      </text:list>
      <text:p text:style-name="P41">IV. ZAPISY</text:p>
      <text:list text:style-name="LFO4" text:continue-numbering="true">
        <text:list-item>
          <text:p text:style-name="P42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3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4">W przypadku późniejszej rezygnacji z uczestnictwa za udział w imprezie (opłata startowa)<text:s/><text:span text:style-name="T45">opłata za udział w imprezie (opłata startowa)<text:s/></text:span>nie podlega zwrotowi.</text:p>
        </text:list-item>
        <text:list-item>
          <text:p text:style-name="P46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7">Szczegóły dostępne na stronie <text:s/></text:span><text:a xlink:href="http://www.biegowewyzwanie.pl/" office:target-frame-name="_top" xlink:show="replace">www.biegowewyzwanie.pl</text:a><text:span text:style-name="T48"><text:s/>w zakładce RODO.</text:span></text:p>
        </text:list-item>
      </text:list>
      <text:p text:style-name="P49"><text:span text:style-name="T50">W szczególności uczestnik wyraża zgodę na publikację imienia i nazwiska na liście uczestników i liście wyników imprezy na stronie www.biegowewyzwanie.pl</text:span></text:p>
      <text:p text:style-name="P51">V. OPŁATA ZA UDZIAŁ W IMPREZIE (ZAWODACH)</text:p>
      <text:p text:style-name="P52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3"><text:span text:style-name="T54">59,00 zł brutto</text:span><text:span text:style-name="T55"><text:s/>w tym: możliwość uczestnictwa w imprezie, indywidualny numer startowy (w formacie PDF), a także z chwilą ukończenia biegu:<text:s/></text:span><text:span text:style-name="T56">metalowy</text:span><text:span text:style-name="T57"><text:s/>medal okolicznościowy, <text:s/>imienny certyfikat ukończenia (w formacie PDF), koszty wysyłki,</text:span></text:p>
        </text:list-item>
        <text:list-item>
          <text:p text:style-name="P58"><text:span text:style-name="T59">72,00 zł brutto</text:span><text:span text:style-name="T60"><text:s/>w tym: możliwość uczestnictwa w imprezie, indywidualny numer startowy (w formacie PDF), komin wielofunkcyjny, a także z chwilą ukończenia biegu:<text:s/></text:span><text:span text:style-name="T61">metalowy</text:span><text:span text:style-name="T62"><text:s/>medal okolicznościowy, <text:s/>imienny certyfikat ukończenia (w formacie PDF), koszty wysyłki,</text:span></text:p>
        </text:list-item>
        <text:list-item>
          <text:p text:style-name="P63"><text:span text:style-name="T64">74,00 zł brutto</text:span><text:span text:style-name="T65"><text:s/>w tym: możliwość uczestnictwa w imprezie, indywidualny numer startowy (w formacie PDF), opaska na głowę, a także z chwilą ukończenia biegu:<text:s/></text:span><text:span text:style-name="T66">metalowy</text:span><text:span text:style-name="T67"><text:s/>medal okolicznościowy, <text:s/>imienny certyfikat ukończenia (w formacie PDF), koszty wysyłki,</text:span></text:p>
        </text:list-item>
        <text:list-item>
          <text:p text:style-name="P68"><text:span text:style-name="T69">92,00 zł brutto<text:s/></text:span><text:span text:style-name="T70">w tym: możliwość uczestnictwa w imprezie, indywidualny numer startowy (w formacie PDF), koszulka</text:span><text:span text:style-name="T71">,</text:span><text:span text:style-name="T72"><text:s/>a także z chwilą ukończenia biegu:<text:s/></text:span><text:span text:style-name="T73">metalowy</text:span><text:span text:style-name="T74"><text:s/>medal okolicznościowy, <text:s/>imienny certyfikat ukończenia (w formacie PDF), koszty wysyłki,</text:span></text:p>
        </text:list-item>
        <text:list-item>
          <text:p text:style-name="P75"><text:span text:style-name="T76">107,00 zł brutto<text:s/></text:span><text:span text:style-name="T77">w tym: możliwość uczestnictwa w imprezie, indywidualny numer startowy (w formacie PDF), komin wielofunkcyjny, koszulka, a także z chwilą ukończenia biegu:<text:s/></text:span><text:span text:style-name="T78">metalowy</text:span><text:span text:style-name="T79"><text:s/>medal okolicznościowy, <text:s/>imienny certyfikat ukończenia (w formacie PDF), koszty wysyłki.</text:span></text:p>
        </text:list-item>
        <text:list-item>
          <text:p text:style-name="P80"><text:span text:style-name="T81">109,00 zł brutto<text:s/></text:span><text:span text:style-name="T82">w tym: możliwość uczestnictwa w imprezie, indywidualny numer startowy (w formacie PDF), opaska na głowę, koszulka, a także z chwilą ukończenia biegu:<text:s/></text:span><text:span text:style-name="T83">metalowy</text:span><text:span text:style-name="T84"><text:s/>medal okolicznościowy, <text:s/>imienny certyfikat ukończenia (w formacie PDF), koszty wysyłki.</text:span></text:p>
        </text:list-item>
        <text:list-item>
          <text:p text:style-name="P85"><text:span text:style-name="T86">124,00 zł brutto<text:s/></text:span><text:span text:style-name="T87">w tym: możliwość uczestnictwa w imprezie, indywidualny numer startowy (w formacie PDF), komin wielofunkcyjny, opaska na głowę, koszulka, a także z chwilą ukończenia biegu:<text:s/></text:span><text:span text:style-name="T88">metalowy</text:span><text:span text:style-name="T89"><text:s/>medal okolicznościowy, <text:s/>imienny certyfikat ukończenia (w formacie PDF), koszty wysyłki.</text:span></text:p>
        </text:list-item>
      </text:list>
      <text:p text:style-name="P90">Elementy stroju sportowego będące częścią opłaty za udział w imprezie są graficznie związane z imprezą, posiadają logotyp imprezy i/lub organizatora.</text:p>
      <text:p text:style-name="P91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92">ING Bank Śląski</text:span><text:span text:style-name="T93"><text:s/>56 1050 1070 1000 0097 1132 1332</text:span><text:span text:style-name="T94"><text:s text:c="2"/></text:span>Alpas Artur Sarosiek<text:bookmark-end text:name="_Hlk66257650"/>.</text:p>
      <text:soft-page-break/>
      <text:p text:style-name="P95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96"><text:span text:style-name="T97">VI. POZOSTAŁE WARUNKI UCZESTNICTWA.</text:span></text:p>
      <text:list text:style-name="LFO6" text:continue-numbering="true">
        <text:list-item>
          <text:p text:style-name="P98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99">Uczestnicy powinni być ubezpieczeni od następstw nieszczęśliwych wypadków przez jednostki zgłaszające lub indywidualnie.</text:p>
        </text:list-item>
      </text:list>
      <text:p text:style-name="P100">VII. KLASYFIKACJA UCZESTNIKÓW</text:p>
      <text:p text:style-name="P101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102"><text:bookmark-end text:name="_Hlk66257587"/><text:span text:style-name="T103">VIII. POSTANOWIENIA KOŃCOWE</text:span></text:p>
      <text:list text:style-name="LFO7" text:continue-numbering="true">
        <text:list-item>
          <text:p text:style-name="P104">Organizator zastrzega sobie prawo do zmian w regulaminie bez podania przyczyny.</text:p>
        </text:list-item>
        <text:list-item>
          <text:p text:style-name="P105">Interpretacja regulaminu należy do organizatora</text:p>
        </text:list-item>
      </text:list>
      <text:p text:style-name="P10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1-08T15:21:00Z</meta:creation-date>
    <dc:date>2024-01-08T15:21:00Z</dc:date>
    <meta:print-date>2023-03-20T12:45:00Z</meta:print-date>
    <meta:template xlink:href="Normal" xlink:type="simple"/>
    <meta:editing-cycles>2</meta:editing-cycles>
    <meta:editing-duration>PT480S</meta:editing-duration>
    <meta:document-statistic meta:page-count="3" meta:paragraph-count="15" meta:word-count="1140" meta:character-count="7965" meta:row-count="57" meta:non-whitespace-character-count="6840"/>
  </office:meta>
</office:document-meta>
</file>