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06fbc5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076fd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complex="Arial"/>
    </style:style>
    <style:style style:name="T10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333333" loext:opacity="100%"/>
    </style:style>
    <style:style style:name="T12" style:family="text">
      <style:text-properties fo:color="#333333" loext:opacity="100%" fo:font-weight="bold" style:font-weight-asian="bold" style:font-weight-complex="bold"/>
    </style:style>
    <style:style style:name="T13" style:family="text">
      <style:text-properties officeooo:rsid="0006fbc5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: „ Moje 6 Milionów Kroków <text:s/>”</text:p>
      <text:p text:style-name="P1">I. ORGANIZATOR</text:p>
      <text:p text:style-name="P3">Organizatorem imprezy sportowej (zawodów) jest: Alpas Artur Sarosiek z siedzibą: <text:line-break/>ul. Strażacka 81/<text:span text:style-name="T13">Budynek C</text:span>, 43-300 Bielsko-Biała, NIP: 937-242-89-11.</text:p>
      <text:p text:style-name="P4">Kontakt z organizatorem:</text:p>
      <text:list text:style-name="L1">
        <text:list-item>
          <text:p text:style-name="P17">telefon: 572 558 896 – od poniedziałku do piątku w godzinach 8:00 -16:00</text:p>
        </text:list-item>
        <text:list-item>
          <text:p text:style-name="P17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2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8">popularyzacja biegania jako zdrowego i aktywnego stylu życia,</text:p>
        </text:list-item>
        <text:list-item>
          <text:p text:style-name="P18">propagowanie zdrowego trybu życia,</text:p>
        </text:list-item>
        <text:list-item>
          <text:p text:style-name="P18">propagowanie aktywnego wypoczynku,</text:p>
        </text:list-item>
        <text:list-item>
          <text:p text:style-name="P18">integrowanie grup społecznych.</text:p>
        </text:list-item>
      </text:list>
      <text:p text:style-name="P12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19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7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dystansu 6 milionów kroków. <text:s/>Dopuszcza się możliwość pokonania dystansu także w formie chodu – w tym nordic walking oraz na bieżni.</text:p>
      <text:p text:style-name="P7">TERMIN: <text:span text:style-name="Pogrubienie"><text:span text:style-name="T8">Start Wyzwania</text:span></text:span><text:span text:style-name="Domyślna_20_czcionka_20_akapitu"><text:span text:style-name="T2">:</text:span></text:span> 1 stycznia 2024. Masz 365 dni, aby zrealizować cel 6 milionów kroków. W przypadku rejestracji po 1 stycznia 2024 rozpoczęcie wyzwania nie może nastąpić wcześniej niż z chwilą dokonania rejestracji i uiszczenia opłaty, a ukończenie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19"><text:span text:style-name="Hiperłącze"><text:span text:style-name="T7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7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19"><text:span text:style-name="Hiperłącze"><text:span text:style-name="T7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0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0"><text:soft-page-break/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20">W przypadku późniejszej rezygnacji z uczestnictwa za udział w imprezie (opłata startowa) <text:span text:style-name="Hiperłącze"><text:span text:style-name="T7">opłata za udział w imprezie (opłata startowa) </text:span></text:span>nie podlega zwrotowi.</text:p>
        </text:list-item>
        <text:list-item>
          <text:p text:style-name="P21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9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9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5">62</text:span></text:span><text:span text:style-name="Domyślna_20_czcionka_20_akapitu"><text:span text:style-name="T4">,00 zł brutto</text:span></text:span><text:span text:style-name="Domyślna_20_czcionka_20_akapitu"><text:span text:style-name="T10"> w tym: możliwość uczestnictwa w imprezie, indywidualny numer startowy (w formacie PDF)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8</text:span></text:span><text:span text:style-name="Domyślna_20_czcionka_20_akapitu"><text:span text:style-name="T6">9</text:span></text:span><text:span text:style-name="Domyślna_20_czcionka_20_akapitu"><text:span text:style-name="T4">,00 zł brutto</text:span></text:span><text:span text:style-name="Domyślna_20_czcionka_20_akapitu"><text:span text:style-name="T10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12</text:span></text:span><text:span text:style-name="Domyślna_20_czcionka_20_akapitu"><text:span text:style-name="T6">6</text:span></text:span><text:span text:style-name="Domyślna_20_czcionka_20_akapitu"><text:span text:style-name="T4">,00 zł brutto </text:span></text:span><text:span text:style-name="Domyślna_20_czcionka_20_akapitu"><text:span text:style-name="T10">w tym: możliwość uczestnictwa w imprezie, indywidualny numer startowy (w formacie PDF), koszulka </text:span></text:span><text:span text:style-name="Domyślna_20_czcionka_20_akapitu"><text:span text:style-name="T4">, </text:span></text:span><text:span text:style-name="Domyślna_20_czcionka_20_akapitu"><text:span text:style-name="T10">komin <text:s/>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10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10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10"> a także z chwilą ukończenia biegu: metalowy medal okolicznościowy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1">ING Bank Śląski</text:span></text:span><text:span text:style-name="Domyślna_20_czcionka_20_akapitu"><text:span text:style-name="T12"> 56 1050 1070 1000 0097 1132 1332</text:span></text:span><text:span text:style-name="Domyślna_20_czcionka_20_akapitu"><text:span text:style-name="T11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3"><text:span text:style-name="Domyślna_20_czcionka_20_akapitu"><text:span text:style-name="T2">VI. POZOSTAŁE WARUNKI UCZESTNICTWA.</text:span></text:span></text:p>
      <text:list text:style-name="L6">
        <text:list-item>
          <text:p text:style-name="P22">Uczestnicy imprezy biorą w niej udział dobrowolnie oraz oświadczają że są świadomi <text:soft-page-break/>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3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4">Organizator zastrzega sobie prawo do zmian w regulaminie bez podania przyczyny.</text:p>
        </text:list-item>
        <text:list-item>
          <text:p text:style-name="P25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12-04T13:28:00Z</meta:creation-date>
    <dc:date>2024-04-23T14:10:51.154000000</dc:date>
    <meta:print-date>2023-03-20T12:45:00Z</meta:print-date>
    <meta:editing-cycles>4</meta:editing-cycles>
    <meta:editing-duration>PT2M52S</meta:editing-duration>
    <meta:document-statistic meta:table-count="0" meta:image-count="0" meta:object-count="0" meta:page-count="3" meta:paragraph-count="50" meta:word-count="975" meta:character-count="7131" meta:non-whitespace-character-count="6208"/>
    <meta:template xlink:type="simple" xlink:actuate="onRequest" xlink:title="" xlink:href="../6%20milionów.odt/Normal"/>
  </office:meta>
</office:document-meta>
</file>