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T37" style:parent-style-name="Hiperłącze" style:family="text">
      <style:text-properties style:use-window-font-color="true" style:text-underline-type="none"/>
    </style:style>
    <style:style style:name="P38" style:parent-style-name="Textbody" style:list-style-name="LFO3" style:family="paragraph">
      <style:paragraph-properties fo:text-align="justify" fo:margin-bottom="0in"/>
    </style:style>
    <style:style style:name="T39" style:parent-style-name="Hiperłącze" style:family="text">
      <style:text-properties style:use-window-font-color="true" style:text-underline-type="none"/>
    </style:style>
    <style:style style:name="T40" style:parent-style-name="Hiperłącze" style:family="text">
      <style:text-properties style:use-window-font-color="true" style:text-underline-type="none"/>
    </style:style>
    <style:style style:name="P41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P43" style:parent-style-name="Textbody" style:list-style-name="LFO4" style:family="paragraph">
      <style:paragraph-properties fo:text-align="justify" fo:margin-top="0.0395in" fo:margin-bottom="0in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Hiperłącze" style:family="text">
      <style:text-properties style:use-window-font-color="true" style:text-underline-type="none"/>
    </style:style>
    <style:style style:name="P46" style:parent-style-name="Textbody" style:list-style-name="LFO4" style:family="paragraph">
      <style:paragraph-properties fo:text-align="justify" fo:margin-top="0.0395in" fo:margin-bottom="0in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/>
    </style:style>
    <style:style style:name="P49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P51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.0395in"/>
    </style:style>
    <style:style style:name="P5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Web" style:family="paragraph">
      <style:paragraph-properties fo:text-align="justify" fo:margin-top="0.0395in" fo:margin-bottom="0.0395in" fo:background-color="#FFFFFF"/>
    </style:style>
    <style:style style:name="P77" style:parent-style-name="NormalnyWeb" style:family="paragraph">
      <style:paragraph-properties fo:margin-top="0.0395in" fo:margin-bottom="0.0395in" fo:background-color="#FFFFFF"/>
    </style:style>
    <style:style style:name="T78" style:parent-style-name="Domyślnaczcionkaakapitu" style:family="text">
      <style:text-properties fo:color="#333333"/>
    </style:style>
    <style:style style:name="T79" style:parent-style-name="Domyślnaczcionkaakapitu" style:family="text">
      <style:text-properties fo:font-weight="bold" style:font-weight-asian="bold" style:font-weight-complex="bold" fo:color="#333333"/>
    </style:style>
    <style:style style:name="T80" style:parent-style-name="Domyślnaczcionkaakapitu" style:family="text">
      <style:text-properties fo:color="#333333"/>
    </style:style>
    <style:style style:name="P81" style:parent-style-name="NormalnyWeb" style:family="paragraph">
      <style:paragraph-properties fo:text-align="justify" fo:margin-top="0.0395in" fo:margin-bottom="0.0395in" fo:background-color="#FFFFFF"/>
    </style:style>
    <style:style style:name="P82" style:parent-style-name="NormalnyWeb" style:family="paragraph">
      <style:paragraph-properties fo:margin-top="0.1965in" fo:margin-bottom="0.0395in" fo:background-color="#FFFFFF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Textbody" style:list-style-name="LFO6" style:family="paragraph">
      <style:paragraph-properties fo:text-align="justify" fo:margin-bottom="0.0395in"/>
    </style:style>
    <style:style style:name="P85" style:parent-style-name="Textbody" style:list-style-name="LFO6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margin-top="0.1965in" fo:margin-bottom="0.0395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Textbody" style:list-style-name="LFO7" style:family="paragraph">
      <style:paragraph-properties fo:text-align="justify" fo:margin-bottom="0.0395in"/>
    </style:style>
    <style:style style:name="P91" style:parent-style-name="Textbody" style:list-style-name="LFO7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<text:s/>SYLWESTROWY<text:s/>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<text:s/>31<text:s/>grudnia 2023 roku o godz. 0.30, a ukończenie biegu powinno nastąpić nie później niż do dnia<text:s/>2 stycznia<text:s/>2024<text:s/>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3 stycznia</text:span><text:span text:style-name="T35"><text:s/>202</text:span><text:span text:style-name="T36">4</text:span><text:span text:style-name="T37"><text:s/>roku i uiszczenia opłaty za udział,</text:span></text:p>
        </text:list-item>
        <text:list-item>
          <text:p text:style-name="P38"><text:span text:style-name="T39">dopuszcza się możliwość udokumentowania swojej aktywności drogą e-mailową na adres<text:s/></text:span><text:span text:style-name="T40"><text:line-break/>e-mail organizatora.</text:span></text:p>
        </text:list-item>
      </text:list>
      <text:p text:style-name="P41">IV. ZAPISY</text:p>
      <text:list text:style-name="LFO4" text:continue-numbering="true">
        <text:list-item>
          <text:p text:style-name="P42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3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4">W przypadku późniejszej rezygnacji z uczestnictwa za udział w imprezie (opłata startowa)<text:s/><text:span text:style-name="T45">opłata za udział w imprezie (opłata startowa)<text:s/></text:span>nie podlega zwrotowi.</text:p>
        </text:list-item>
        <text:list-item>
          <text:p text:style-name="P46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7">Szczegóły dostępne na stronie <text:s/></text:span><text:a xlink:href="http://www.biegowewyzwanie.pl/" office:target-frame-name="_top" xlink:show="replace">www.biegowewyzwanie.pl</text:a><text:span text:style-name="T48"><text:s/>w zakładce RODO.</text:span></text:p>
        </text:list-item>
      </text:list>
      <text:p text:style-name="P49"><text:span text:style-name="T50">W szczególności uczestnik wyraża zgodę na publikację imienia i nazwiska na liście uczestników i liście wyników imprezy na stronie www.biegowewyzwanie.pl</text:span></text:p>
      <text:p text:style-name="P51">V. OPŁATA ZA UDZIAŁ W IMPREZIE (ZAWODACH)</text:p>
      <text:p text:style-name="P52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3"><text:span text:style-name="T54">59,00 zł brutto</text:span><text:span text:style-name="T55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6"><text:span text:style-name="T57">72,00 zł brutto</text:span><text:span text:style-name="T58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9"><text:span text:style-name="T60">74,00 zł brutto</text:span><text:span text:style-name="T61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62"><text:span text:style-name="T63">92,00 zł brutto<text:s/></text:span><text:span text:style-name="T64">w tym: możliwość uczestnictwa w imprezie, indywidualny numer startowy (w formacie PDF), koszulka</text:span><text:span text:style-name="T65">,</text:span><text:span text:style-name="T66"><text:s/>a także z chwilą ukończenia biegu: odlewany medal okolicznościowy, <text:s/>imienny certyfikat ukończenia (w formacie PDF), koszty wysyłki,</text:span></text:p>
        </text:list-item>
        <text:list-item>
          <text:p text:style-name="P67"><text:span text:style-name="T68">107,00 zł brutto<text:s/></text:span><text:span text:style-name="T69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70"><text:span text:style-name="T71">109,00 zł brutto<text:s/></text:span><text:span text:style-name="T72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73"><text:span text:style-name="T74">124,00 zł brutto<text:s/></text:span><text:span text:style-name="T75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6">Elementy stroju sportowego będące częścią opłaty za udział w imprezie są graficznie związane z imprezą, posiadają logotyp imprezy i/lub organizatora.</text:p>
      <text:p text:style-name="P77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8">ING Bank Śląski</text:span><text:span text:style-name="T79"><text:s/>56 1050 1070 1000 0097 1132 1332</text:span><text:span text:style-name="T80"><text:s text:c="2"/></text:span>Alpas Artur Sarosiek<text:bookmark-end text:name="_Hlk66257650"/>.</text:p>
      <text:soft-page-break/>
      <text:p text:style-name="P81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2"><text:span text:style-name="T83">VI. POZOSTAŁE WARUNKI UCZESTNICTWA.</text:span></text:p>
      <text:list text:style-name="LFO6" text:continue-numbering="true">
        <text:list-item>
          <text:p text:style-name="P84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5">Uczestnicy powinni być ubezpieczeni od następstw nieszczęśliwych wypadków przez jednostki zgłaszające lub indywidualnie.</text:p>
        </text:list-item>
      </text:list>
      <text:p text:style-name="P86">VII. KLASYFIKACJA UCZESTNIKÓW</text:p>
      <text:p text:style-name="P87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8"><text:bookmark-end text:name="_Hlk66257587"/><text:span text:style-name="T89">VIII. POSTANOWIENIA KOŃCOWE</text:span></text:p>
      <text:list text:style-name="LFO7" text:continue-numbering="true">
        <text:list-item>
          <text:p text:style-name="P90">Organizator zastrzega sobie prawo do zmian w regulaminie bez podania przyczyny.</text:p>
        </text:list-item>
        <text:list-item>
          <text:p text:style-name="P91">Interpretacja regulaminu należy do organizatora</text:p>
        </text:list-item>
      </text:list>
      <text:p text:style-name="P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11-29T10:16:00Z</meta:creation-date>
    <dc:date>2023-11-29T10:16:00Z</dc:date>
    <meta:print-date>2023-03-20T12:45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38" meta:character-count="7956" meta:row-count="56" meta:non-whitespace-character-count="6833"/>
  </office:meta>
</office:document-meta>
</file>